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Arial1" svg:font-family="Arial, sans-serif"/>
    <style:font-face style:name="OpenSymbol1" svg:font-family="OpenSymbol"/>
    <style:font-face style:name="Tahoma" svg:font-family="Tahoma"/>
    <style:font-face style:name="Trebuchet MS" svg:font-family="'Trebuchet MS', sans-serif"/>
    <style:font-face style:name="Arial3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20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line-height="100%" fo:text-align="end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style:font-name="Arial" fo:font-size="10pt" fo:letter-spacing="0.053cm" fo:language="it" fo:country="IT" fo:font-style="italic" fo:font-weight="bold" style:letter-kerning="true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normal"/>
    </style:style>
    <style:style style:name="P13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fo:font-size="6pt" fo:letter-spacing="0.053cm" fo:language="it" fo:country="IT" fo:font-style="italic" fo:font-weight="normal" style:letter-kerning="true" style:font-name-asian="Times New Roman" style:font-size-asian="6pt" style:language-asian="zxx" style:country-asian="none" style:font-style-asian="italic" style:font-weight-asian="normal" style:font-name-complex="Montserrat" style:font-size-complex="7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25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.106cm" style:auto-text-indent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Text_20_body" style:list-style-name="L1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list-style-name="WW8Num2">
      <style:paragraph-properties fo:line-height="150%" fo:text-align="justify" style:justify-single-word="false"/>
      <style:text-properties style:font-name="Arial" fo:font-size="11pt" style:text-underline-style="none" fo:font-weight="normal" style:font-name-asian="Arial3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 style:list-style-name="L3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 style:list-style-name="L2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" style:family="text">
      <style:text-properties style:font-name="Arial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style:font-name-asian="Arial3" style:font-name-complex="Arial"/>
    </style:style>
    <style:style style:name="T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8" style:family="text">
      <style:text-properties style:font-name="Arial" fo:font-weight="normal" style:font-name-asian="Arial3" style:font-weight-asian="normal" style:font-name-complex="Arial" style:font-weight-complex="normal"/>
    </style:style>
    <style:style style:name="T9" style:family="text">
      <style:text-properties style:font-name="Arial" fo:font-weight="normal" fo:background-color="transparent" style:font-name-asian="Arial" style:font-weight-asian="normal" style:font-name-complex="Arial" style:font-weight-complex="normal" loext:char-shading-value="0"/>
    </style:style>
    <style:style style:name="T10" style:family="text">
      <style:text-properties style:font-name="Arial" fo:font-weight="normal" fo:background-color="transparent" style:font-name-asian="Arial3" style:font-weight-asian="normal" style:font-name-complex="Arial" style:font-weight-complex="normal" loext:char-shading-value="0"/>
    </style:style>
    <style:style style:name="T11" style:family="text">
      <style:text-properties style:font-name="Arial" fo:font-weight="normal" fo:background-color="transparent" style:font-weight-asian="normal" style:font-name-complex="Arial" style:font-weight-complex="normal" loext:char-shading-value="0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style:text-underline-style="solid" style:text-underline-width="auto" style:text-underline-color="font-color" fo:font-weight="normal" style:font-name-asian="Arial3" style:font-weight-asian="normal" style:font-name-complex="Arial" style:font-weight-complex="normal"/>
    </style:style>
    <style:style style:name="T14" style:family="text">
      <style:text-properties style:font-name="Arial" fo:background-color="transparent" style:font-name-complex="Arial" loext:char-shading-value="0"/>
    </style:style>
    <style:style style:name="T15" style:family="text">
      <style:text-properties style:use-window-font-color="true" style:font-name="Arial" fo:language="it" fo:country="IT" fo:font-weight="normal" style:font-name-asian="Arial3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use-window-font-color="true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9" style:family="text">
      <style:text-properties style:text-line-through-style="none" style:font-name="Open Sans" fo:letter-spacing="normal" fo:font-style="normal" style:letter-kerning="true" fo:background-color="transparent" style:font-name-asian="Andale Sans UI" style:font-style-asian="normal" style:font-name-complex="Open Sans" style:font-style-complex="normal"/>
    </style:style>
    <style:style style:name="T20" style:family="text">
      <style:text-properties style:text-line-through-style="none" style:font-name="Open Sans" fo:letter-spacing="normal" fo:language="zxx" fo:country="none" fo:font-style="normal" style:text-underline-style="none" style:letter-kerning="true" fo:background-color="transparent" style:font-name-asian="Andale Sans UI" style:language-asian="zxx" style:country-asian="none" style:font-style-asian="normal" style:font-name-complex="Open Sans" style:language-complex="zxx" style:country-complex="none" style:font-style-complex="normal"/>
    </style:style>
    <style:style style:name="T21" style:family="text">
      <style:text-properties style:text-underline-style="non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1" fo:font-size="11pt" fo:language="fr" fo:country="FR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5"/>
      <text:p text:style-name="P12"/>
      <text:p text:style-name="P13"><text:s/></text:p>
      <text:p text:style-name="P3">AL COMUNE DI BONO</text:p>
      <text:p text:style-name="P3">Servizi Sociali</text:p>
      <text:p text:style-name="P20"><text:span text:style-name="T16">(</text:span><text:span text:style-name="T17">DA INVIARE ALLA PEC:</text:span><text:a xlink:type="simple" xlink:href="mailto:protocollo@pec.comunebono.ss.it" text:style-name="Internet_20_link" text:visited-style-name="Visited_20_Internet_20_Link"><text:span text:style-name="T23">protocollo@pec.comunebono.ss.it</text:span></text:a><text:span text:style-name="T21"> </text:span><text:span text:style-name="T17"><text:s/></text:span></text:p>
      <text:p text:style-name="P4"/>
      <text:p text:style-name="P7">OGGETTO: <text:s/>Rinnovo Servizio di Assistenza Specialistica Scolastica. <text:s/>A.S. 2024/2025.</text:p>
      <text:p text:style-name="P11"><text:span text:style-name="T3">Il/La sottoscritto/a <text:s/></text:span><text:span text:style-name="T3"><draw:control text:anchor-type="as-char" svg:y="-0.609cm" draw:z-index="0" draw:style-name="gr1" draw:text-style-name="P25" svg:width="9.868cm" svg:height="0.701cm" draw:control="control1"/></text:span><text:span text:style-name="T3"> <text:s text:c="3"/>nato <text:s/>a <text:s text:c="3"/></text:span><text:span text:style-name="T3"><draw:control text:anchor-type="as-char" svg:y="-0.609cm" draw:z-index="1" draw:style-name="gr1" draw:text-style-name="P25" svg:width="4.077cm" svg:height="0.701cm" draw:control="control2"/></text:span><text:span text:style-name="T3"> <text:s/>il </text:span><text:span text:style-name="T3"><draw:control text:anchor-type="as-char" svg:y="-0.609cm" draw:z-index="2" draw:style-name="gr1" draw:text-style-name="P25" svg:width="4.077cm" svg:height="0.701cm" draw:control="control3"/></text:span><text:span text:style-name="T3"> residente a <text:s/></text:span><text:span text:style-name="T3"><draw:control text:anchor-type="as-char" svg:y="-0.609cm" draw:z-index="3" draw:style-name="gr1" draw:text-style-name="P25" svg:width="5.853cm" svg:height="0.701cm" draw:control="control4"/></text:span></text:p>
      <text:p text:style-name="P11"><text:span text:style-name="T3">CAP </text:span><text:span text:style-name="T3"><draw:control text:anchor-type="as-char" svg:y="-0.609cm" draw:z-index="4" draw:style-name="gr1" draw:text-style-name="P25" svg:width="1.574cm" svg:height="0.701cm" draw:control="control5"/></text:span><text:span text:style-name="T3"> via <text:s/></text:span><text:span text:style-name="T3"><draw:control text:anchor-type="as-char" svg:y="-0.609cm" draw:z-index="5" draw:style-name="gr1" draw:text-style-name="P25" svg:width="11.184cm" svg:height="0.701cm" draw:control="control6"/></text:span><text:span text:style-name="T3"> <text:s text:c="2"/>n </text:span><text:span text:style-name="T3"><draw:control text:anchor-type="as-char" svg:y="-0.609cm" draw:z-index="6" draw:style-name="gr1" draw:text-style-name="P25" svg:width="1.574cm" svg:height="0.701cm" draw:control="control7"/></text:span><text:span text:style-name="T3"> <text:s text:c="94"/></text:span></text:p>
      <text:p text:style-name="P11"><text:span text:style-name="T3">tel </text:span><text:span text:style-name="T3"><draw:control text:anchor-type="as-char" svg:y="-0.609cm" draw:z-index="7" draw:style-name="gr1" draw:text-style-name="P25" svg:width="8.332cm" svg:height="0.701cm" draw:control="control8"/></text:span><text:span text:style-name="T3"> <text:s/>Cell </text:span><text:span text:style-name="T3"><draw:control text:anchor-type="as-char" svg:y="-0.609cm" draw:z-index="8" draw:style-name="gr1" draw:text-style-name="P25" svg:width="7.019cm" svg:height="0.701cm" draw:control="control9"/></text:span></text:p>
      <text:p text:style-name="P11"><text:span text:style-name="T4"><text:s/></text:span><text:span text:style-name="T3">e-mail </text:span><text:span text:style-name="T3"><draw:control text:anchor-type="as-char" svg:y="-0.609cm" draw:z-index="9" draw:style-name="gr1" draw:text-style-name="P25" svg:width="15.611cm" svg:height="0.701cm" draw:control="control10"/></text:span></text:p>
      <text:p text:style-name="P11"><text:span text:style-name="T3">genitore/tutore dell’alunno/a </text:span><text:span text:style-name="T3"><draw:control text:anchor-type="as-char" svg:y="-0.609cm" draw:z-index="10" draw:style-name="gr1" draw:text-style-name="P25" svg:width="4.827cm" svg:height="0.701cm" draw:control="control11"/></text:span><text:span text:style-name="T3"> <text:s text:c="3"/></text:span></text:p>
      <text:p text:style-name="P10">Chiede il rinnovo del servizio di Assistenza Educativa Specialistica Scolastica per l'anno scolastico 2024-2025. <text:s/></text:p>
      <text:p text:style-name="P10">A tal fine dichiara che il proprio figlio, per l'anno scolastico 2024-2025:</text:p>
      <text:list xml:id="list2998467555378102300" text:style-name="L1">
        <text:list-header>
          <text:p text:style-name="P21">1. <text:s text:c="2"/>E' STATO ISCRITTO, PRESSO:</text:p>
        </text:list-header>
      </text:list>
      <text:p text:style-name="P11"><text:span text:style-name="T3">Scuola dell'infanzia <text:s text:c="5"/></text:span><text:span text:style-name="T3"><draw:control text:anchor-type="as-char" svg:y="-0.609cm" draw:z-index="11" draw:style-name="gr1" draw:text-style-name="P25" svg:width="0.648cm" svg:height="0.701cm" draw:control="control12"/></text:span><text:span text:style-name="T6"> <text:s text:c="7"/>classe </text:span><text:span text:style-name="T6"><draw:control text:anchor-type="as-char" svg:y="-0.609cm" draw:z-index="12" draw:style-name="gr1" draw:text-style-name="P25" svg:width="0.648cm" svg:height="0.701cm" draw:control="control13"/></text:span><text:span text:style-name="T6"> <text:s text:c="13"/>sezione </text:span><text:span text:style-name="T6"><draw:control text:anchor-type="as-char" svg:y="-0.609cm" draw:z-index="13" draw:style-name="gr1" draw:text-style-name="P25" svg:width="0.648cm" svg:height="0.701cm" draw:control="control14"/></text:span></text:p>
      <text:p text:style-name="P11"><text:span text:style-name="T3">Scuola primaria <text:s text:c="11"/></text:span><text:span text:style-name="T3"><draw:control text:anchor-type="as-char" svg:y="-0.609cm" draw:z-index="14" draw:style-name="gr1" draw:text-style-name="P25" svg:width="0.648cm" svg:height="0.701cm" draw:control="control15"/></text:span><text:span text:style-name="T6"> <text:s text:c="5"/>classe <text:s text:c="2"/></text:span><text:span text:style-name="T6"><draw:control text:anchor-type="as-char" svg:y="-0.609cm" draw:z-index="15" draw:style-name="gr1" draw:text-style-name="P25" svg:width="0.648cm" svg:height="0.701cm" draw:control="control16"/></text:span><text:span text:style-name="T6"> <text:s text:c="12"/>sezione </text:span><text:span text:style-name="T6"><draw:control text:anchor-type="as-char" svg:y="-0.609cm" draw:z-index="16" draw:style-name="gr1" draw:text-style-name="P25" svg:width="0.648cm" svg:height="0.701cm" draw:control="control17"/></text:span></text:p>
      <text:p text:style-name="P11"><text:span text:style-name="T3">Scuola Secondaria di primo grado <text:s text:c="2"/></text:span><text:span text:style-name="T3"><draw:control text:anchor-type="as-char" svg:y="-0.609cm" draw:z-index="17" draw:style-name="gr1" draw:text-style-name="P25" svg:width="0.648cm" svg:height="0.701cm" draw:control="control18"/></text:span><text:span text:style-name="T6"> <text:s text:c="4"/>classe <text:s text:c="2"/></text:span><text:span text:style-name="T6"><draw:control text:anchor-type="as-char" svg:y="-0.609cm" draw:z-index="18" draw:style-name="gr1" draw:text-style-name="P25" svg:width="0.648cm" svg:height="0.701cm" draw:control="control19"/></text:span><text:span text:style-name="T6"> <text:s text:c="10"/>sezione </text:span><text:span text:style-name="T6"><draw:control text:anchor-type="as-char" svg:y="-0.609cm" draw:z-index="19" draw:style-name="gr1" draw:text-style-name="P25" svg:width="0.648cm" svg:height="0.701cm" draw:control="control20"/></text:span></text:p>
      <text:p text:style-name="P11"><text:span text:style-name="T3">Direzione Didattica o Istituto Comprensivo </text:span><text:span text:style-name="T3"><draw:control text:anchor-type="as-char" svg:y="-0.609cm" draw:z-index="20" draw:style-name="gr1" draw:text-style-name="P25" svg:width="8.889cm" svg:height="0.701cm" draw:control="control21"/></text:span></text:p>
      <text:p text:style-name="P11"><text:span text:style-name="T3">via </text:span><text:span text:style-name="T3"><draw:control text:anchor-type="as-char" svg:y="-0.609cm" draw:z-index="21" draw:style-name="gr1" draw:text-style-name="P25" svg:width="8.425cm" svg:height="0.701cm" draw:control="control22"/></text:span><text:span text:style-name="T3"> <text:s/>tel </text:span><text:span text:style-name="T3"><draw:control text:anchor-type="as-char" svg:y="-0.609cm" draw:z-index="22" draw:style-name="gr1" draw:text-style-name="P25" svg:width="6.966cm" svg:height="0.701cm" draw:control="control23"/></text:span></text:p>
      <text:p text:style-name="P11"><text:span text:style-name="T3">e-mail </text:span><text:span text:style-name="T3"><draw:control text:anchor-type="as-char" svg:y="-0.609cm" draw:z-index="23" draw:style-name="gr1" draw:text-style-name="P25" svg:width="4.862cm" svg:height="0.701cm" draw:control="control24"/></text:span><text:span text:style-name="T3"> plesso (scuola) </text:span><text:span text:style-name="T3"><draw:control text:anchor-type="as-char" svg:y="-0.609cm" draw:z-index="24" draw:style-name="gr1" draw:text-style-name="P25" svg:width="7.674cm" svg:height="0.701cm" draw:control="control25"/></text:span></text:p>
      <text:p text:style-name="P11"><text:span text:style-name="T4"><draw:control text:anchor-type="as-char" svg:y="-0.609cm" draw:z-index="25" draw:style-name="gr1" draw:text-style-name="P25" svg:width="4.862cm" svg:height="0.701cm" draw:control="control26"/></text:span><text:span text:style-name="T4"> </text:span><text:span text:style-name="T3">via </text:span><text:span text:style-name="T3"><draw:control text:anchor-type="as-char" svg:y="-0.609cm" draw:z-index="26" draw:style-name="gr1" draw:text-style-name="P25" svg:width="11.358cm" svg:height="0.701cm" draw:control="control27"/></text:span></text:p>
      <text:list xml:id="list7029200292488266704" text:style-name="L2">
        <text:list-header>
          <text:p text:style-name="P24">2. E' <text:s/>PORTATORE DI HANDICAP AI SENSI DELLA L. 104/92</text:p>
        </text:list-header>
      </text:list>
      <text:p text:style-name="P16"><text:span text:style-name="T7"><draw:control text:anchor-type="as-char" svg:y="-0.609cm" draw:z-index="27" draw:style-name="gr1" draw:text-style-name="P25" svg:width="0.648cm" svg:height="0.701cm" draw:control="control28"/></text:span><text:span text:style-name="T7"> </text:span><text:span text:style-name="T8">si <text:s text:c="6"/>in situazione di </text:span><text:span text:style-name="T13">gravità ex art.3 comma 3</text:span><text:span text:style-name="T8"> <text:s/>Legge 104/92</text:span></text:p>
      <text:p text:style-name="P11"><text:soft-page-break/><text:span text:style-name="T8"><draw:control text:anchor-type="as-char" svg:y="-0.609cm" draw:z-index="28" draw:style-name="gr1" draw:text-style-name="P25" svg:width="0.648cm" svg:height="0.701cm" draw:control="control29"/></text:span><text:span text:style-name="T7"> </text:span><text:span text:style-name="T8">si <text:s text:c="6"/>in situazione di </text:span><text:span text:style-name="T15">non gravità ex art.3 comma 1 <text:s/>Legge 104/92</text:span></text:p>
      <text:p text:style-name="P11"><text:span text:style-name="T15">data di scadenza della certificazione presentata </text:span><text:span text:style-name="T15"><draw:control text:anchor-type="as-char" svg:y="-0.609cm" draw:z-index="29" draw:style-name="gr1" draw:text-style-name="P25" svg:width="4.862cm" svg:height="0.701cm" draw:control="control30"/></text:span></text:p>
      <text:p text:style-name="P14">2) <text:s/>USUFRUISCE DELLE SEGUENTI TIPOLOGIE DI SERVIZI: </text:p>
      <text:p text:style-name="P16"><text:span text:style-name="T14">Tipologia: <text:s text:c="4"/></text:span><text:span text:style-name="T14"><draw:control text:anchor-type="as-char" svg:y="-0.609cm" draw:z-index="30" draw:style-name="gr1" draw:text-style-name="P25" svg:width="0.648cm" svg:height="0.701cm" draw:control="control31"/></text:span><text:span text:style-name="T9"> Legge 162/98</text:span><text:span text:style-name="T10"> <text:s text:c="7"/></text:span><text:span text:style-name="T10"><draw:control text:anchor-type="as-char" svg:y="-0.609cm" draw:z-index="31" draw:style-name="gr1" draw:text-style-name="P25" svg:width="0.648cm" svg:height="0.701cm" draw:control="control32"/></text:span><text:span text:style-name="T10"> L.R. 20/97 <text:s text:c="6"/></text:span><text:span text:style-name="T10"><draw:control text:anchor-type="as-char" svg:y="-0.609cm" draw:z-index="32" draw:style-name="gr1" draw:text-style-name="P25" svg:width="0.648cm" svg:height="0.701cm" draw:control="control33"/></text:span><text:span text:style-name="T10"> <text:s/>Servizio Educativo Territoriale</text:span><text:span text:style-name="T11"> <text:s text:c="2"/></text:span></text:p>
      <text:p text:style-name="P16"><text:span text:style-name="T11">Assistente Sociale di riferimento: </text:span><text:span text:style-name="T11"><draw:control text:anchor-type="as-char" svg:y="-0.609cm" draw:z-index="33" draw:style-name="gr1" draw:text-style-name="P25" svg:width="10.441cm" svg:height="0.701cm" draw:control="control34"/></text:span></text:p>
      <text:p text:style-name="P16"><text:span text:style-name="T11"><draw:control text:anchor-type="as-char" svg:y="-0.609cm" draw:z-index="34" draw:style-name="gr1" draw:text-style-name="P25" svg:width="13.535cm" svg:height="0.701cm" draw:control="control35"/></text:span></text:p>
      <text:p text:style-name="P15">4) USUFRUIRA' DELL'INSEGNANTE DI SOSTEGNO:</text:p>
      <text:p text:style-name="P16"><text:span text:style-name="T5"><draw:control text:anchor-type="as-char" svg:y="-0.609cm" draw:z-index="35" draw:style-name="gr1" draw:text-style-name="P25" svg:width="0.648cm" svg:height="0.701cm" draw:control="control36"/></text:span><text:span text:style-name="T5"> </text:span><text:span text:style-name="T4"><text:s text:c="2"/>NO</text:span><text:span text:style-name="T3">;</text:span><text:span text:style-name="T5"> </text:span></text:p>
      <text:p text:style-name="P17"><text:span text:style-name="T5"><draw:control text:anchor-type="as-char" svg:y="-0.609cm" draw:z-index="36" draw:style-name="gr1" draw:text-style-name="P25" svg:width="0.648cm" svg:height="0.701cm" draw:control="control37"/></text:span><text:span text:style-name="T5"> </text:span><text:span text:style-name="T7"><text:s/>SI ,</text:span><text:span text:style-name="T12"> rapporto 1/1 oppure 1/2 <text:s/></text:span><text:span text:style-name="T18"><draw:control text:anchor-type="as-char" svg:y="-0.609cm" draw:z-index="37" draw:style-name="gr1" draw:text-style-name="P25" svg:width="2.087cm" svg:height="0.701cm" draw:control="control38"/></text:span></text:p>
      <text:p text:style-name="P18">Documentazione da allegare obbligatoriamente : </text:p>
      <text:list xml:id="list2240227318020631619" text:style-name="WW8Num2">
        <text:list-item>
          <text:p text:style-name="P22">Verbale della Commissione Medica attestante lo stato di handicap ai sensi dell'art. 3 Legge 104/92, (solo se è stata rinnovata nel corso dell'anno);</text:p>
        </text:list-item>
        <text:list-item>
          <text:p text:style-name="P22">copia del documento di identità del richiedente.</text:p>
        </text:list-item>
      </text:list>
      <text:p text:style-name="P8">Dichiara: </text:p>
      <text:list xml:id="list8621560704203698672" text:style-name="L3">
        <text:list-item>
          <text:p text:style-name="P23">di aver preso visione dell'Avviso pubblico, delle modalità di accesso e di erogazione del servizio (Procedimento);</text:p>
        </text:list-item>
        <text:list-item>
          <text:p text:style-name="P23">di autorizzare l’Ente all’utilizzo dei propri dati, come previsto nell'allegato modello privacy;</text:p>
        </text:list-item>
        <text:list-item>
          <text:p text:style-name="P23">di far parte di associazioni a tutela o di sostegno di minori con disabilità, <text:s/>se sì quale</text:p>
          <text:p text:style-name="P23">_______________________________________________________________</text:p>
        </text:list-item>
        <text:list-item>
          <text:p text:style-name="P23">di autorizzare l'Ente, qualora lo ritenesse necessario, a richiedere all'istituzione scolastica copia della Diagnosi funzionale “D. F.”, resa da struttura Sanitaria Pubblica o Convenzionata. </text:p>
        </text:list-item>
        <text:list-item>
          <text:p text:style-name="P23">di prendere atto che le comunicazioni inerenti il presente procedimento avverranno attraverso il numero di cellulare indicato nel presente modulo. </text:p>
          <text:p text:style-name="P23">Bono, li _________</text:p>
        </text:list-item>
      </text:list>
      <text:p text:style-name="P9"><text:s/>In fede </text:p>
      <text:p text:style-name="P6"><text:span text:style-name="T22">(è richiesta la firma di entrambi i genitori)</text:span> <text:s text:c="77"/>_________________________</text:p>
      <text:p text:style-name="P6"><text:span text:style-name="T22">(è richiesta la firma di entrambi i genitori)</text:span> <text:s text:c="77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Arial1" svg:font-family="Arial, sans-serif"/>
    <style:font-face style:name="OpenSymbol1" svg:font-family="OpenSymbol"/>
    <style:font-face style:name="Tahoma" svg:font-family="Tahoma"/>
    <style:font-face style:name="Trebuchet MS" svg:font-family="'Trebuchet MS', sans-serif"/>
    <style:font-face style:name="Arial3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font-size-asian="7pt" style:font-name-complex="Montserrat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3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926cm" fo:margin-bottom="0.57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2.168cm" fo:margin-left="0cm" fo:margin-right="0cm" fo:margin-top="2.0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Internet_20_link"><text:span text:style-name="MT1"/></text:span></text:p>
        <text:p text:style-name="MP2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9-02-10T12:29:00</meta:creation-date>
    <dc:date>2024-08-07T14:56:44.57</dc:date>
    <meta:print-date>2015-03-13T10:13:00</meta:print-date>
    <meta:editing-cycles>25</meta:editing-cycles>
    <meta:editing-duration>PT2H34M28S</meta:editing-duration>
    <meta:generator>OpenOffice/4.1.7$Win32 OpenOffice.org_project/417m1$Build-9800</meta:generator>
    <meta:document-statistic meta:table-count="0" meta:image-count="0" meta:object-count="0" meta:page-count="2" meta:paragraph-count="46" meta:word-count="321" meta:character-count="2708"/>
  </office:meta>
</office:document-meta>
</file>